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voor het wijzigen van de vigerende regelgeving van de rekenkamer Peel en Maas</text:p>
      <text:section text:name="regeling_id1-3-2" text:style-name="regeling">
        <text:section text:name="aanhef_id1-3-2-1" text:style-name="aanhef">
          <text:section text:name="preambule_id1-3-2-1-1" text:style-name="preambule">
            <text:p text:style-name="al">De rekenkamer van de gemeente Peel en Maas</text:p>
            <text:p text:style-name="al"/>
            <text:p text:style-name="al"/>
            <text:p text:style-name="al">Gelet op het bepaalde in artikel 10 van de Verordening rekenkamer Peel en Maas 2022</text:p>
            <text:p text:style-name="al"/>
            <text:p text:style-name="al">Gelet op het Reglement van orde voor de vergaderingen en andere werkzaamheden van de Rekenkamer Peel en Maas 2023 </text:p>
            <text:p text:style-name="al"/>
            <text:p text:style-name="al">Gelet op het Onderzoeksprotocol van de rekenkamer Peel en Maas 2023</text:p>
            <text:p text:style-name="al"/>
            <text:p text:style-name="al">Gehoord de beraadslagingen</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Artikel 8 van het Onderzoeksprotocol van de rekenkamer Peel en Maas 2023 als volgt te wijzigen:</text:p>
              </text:list-item>
            </text:list>
            <text:p text:style-name="al">
            <text:span text:style-name="nadrukvet">Artikel 8 Aanbieding aan raad en behandeling in commissie/raad</text:span>
          </text:p>
            <text:p text:style-name="al">Gelijktijdig met de toezending van het conceptrapport aan het college voor de bestuurlijke reactie, ontvangt de griffier een mededeling over de inschatting van de termijn voor afronding van het onderzoek ten behoeve van de planning van de commissie- en raadsbehandeling van het eindrapport. De secretaris bereidt in samenwerking met de rekenkamer een raadsvoorstel voor over het eindrapport.</text:p>
            <text:p text:style-name="al">De rekenkamer biedt het definitieve eindrapport samen met een raadsvoorstel aan de gemeenteraad aan door toezending aan de griffie, waarna het op de agenda van het presidium wordt geplaatst. Het eindrapport gaat vergezeld van een aanbiedingsbrief. In deze brief wordt ingegaan op het doel, de inhoud en de resultaten van het onderzoek en eventuele aanbevelingen van de rekenkamer. Een afschrift van het eindrapport inclusief de aanbiedingsbrief wordt verzonden aan het college en de overige betrokkenen. De leden van de rekenkamer bepalen onderling wie in de desbetreffende commissie- en/of raadsvergadering aanwezig zijn om toelichting te geven op het eindrapport.</text:p>
            <text:p text:style-name="al"/>
            <text:list text:style-name="id1-3-2-2-1-7">
              <text:list-item text:style-override="id1-3-2-2-1-7-1">
                <text:number>2.</text:number>
                <text:p text:style-name="al"> Artikel 3, lid 1 en 2, van het Reglement van Orde voor de vergaderingen en andere werkzaamheden van de Rekenkamer Peel en Maas 2023 als volgt te wijzigen:</text:p>
              </text:list-item>
            </text:list>
            <text:p text:style-name="al">
            <text:span text:style-name="nadrukvet">Artikel 3. Oproep en agenda</text:span>
          </text:p>
            <text:list text:style-name="id1-3-2-2-1-9">
              <text:list-item text:style-override="id1-3-2-2-1-9-1">
                <text:number>1.</text:number>
                <text:p text:style-name="al">Onder vergaderingen wordt verstaan:</text:p>
                <text:list text:style-name="id1-3-2-2-1-9-1-3">
                  <text:list-item text:style-override="id1-3-2-2-1-9-1-3-1">
                    <text:number>a.</text:number>
                    <text:p text:style-name="al">Reguliere vergaderingen van de rekenkamer; </text:p>
                  </text:list-item>
                  <text:list-item text:style-override="id1-3-2-2-1-9-1-3-2">
                    <text:number>b.</text:number>
                    <text:p text:style-name="al">Overleggen met (afvaardigingen) van politiek, bestuur of directie (bijv. met raad, raads(commissies), fracties, politieke vertegenwoordiging, griffier, secretaris/directie, college);</text:p>
                  </text:list-item>
                  <text:list-item text:style-override="id1-3-2-2-1-9-1-3-3">
                    <text:number>c.</text:number>
                    <text:p text:style-name="al">Onderzoeksgerelateerde overleggen of interviews;</text:p>
                  </text:list-item>
                  <text:list-item text:style-override="id1-3-2-2-1-9-1-3-4">
                    <text:number>d.</text:number>
                    <text:p text:style-name="al">Trainings- en netwerkbijeenkomsten, waarbij deelname aan een training of netwerkbijeenkomst vooraf kenbaar wordt gemaakt aan de rekenkamerleden en onderlinge afstemming heeft plaats gevonden. Daarnaast per jaar maximaal 3 webinars van de Vereniging van Rekenkamers te volgen.</text:p>
                  </text:list-item>
                </text:list>
              </text:list-item>
              <text:list-item text:style-override="id1-3-2-2-1-9-2">
                <text:number>2.</text:number>
                <text:p text:style-name="al">De reguliere vergaderingen van de rekenkamer vinden gemiddeld éénmaal per maand plaats en minimaal 10 maal per jaar. Voor het overige wordt vergaderd als daarom door één of meerdere leden wordt gevraagd. De vergaderingen kunnen fysiek of digitaal worden gehouden. De vergaderingen zullen zoveel mogelijk gecombineerd plaatsvinden (en worden dan, v.w.b. de vergoeding, als één vergadering gezien). Bij het indienen van de declaraties worden de andere rekenkamerleden in de CC meegenomen.</text:p>
              </text:list-item>
            </text:list>
            <text:p text:style-name="al"/>
            <text:list text:style-name="id1-3-2-2-1-11">
              <text:list-item text:style-override="id1-3-2-2-1-11-1">
                <text:number>3.</text:number>
                <text:p text:style-name="al"> Artikel 8 van het Reglement van Orde voor de vergaderingen en andere werkzaamheden van de Rekenkamer Peel en Maas 2023 als volgt te wijzigen:</text:p>
              </text:list-item>
            </text:list>
            <text:p text:style-name="al">
            <text:span text:style-name="nadrukvet">Artikel 8. Communicatie</text:span>
          </text:p>
            <text:list text:style-name="id1-3-2-2-1-13">
              <text:list-item text:style-override="id1-3-2-2-1-13-1">
                <text:number>1.</text:number>
                <text:p text:style-name="al">De onderzoeksrapporten worden aangeboden aan de betrokkenen als bedoeld in artikel 10, eerste lid van de verordening rekenkamer. Overige belangstellenden kunnen rapporten kosteloos via internet downloaden.</text:p>
              </text:list-item>
              <text:list-item text:style-override="id1-3-2-2-1-13-2">
                <text:number>2.</text:number>
                <text:p text:style-name="al">Het reglement van orde, onderzoeksprotocol en onderzoeksprogramma worden actief ter kennisneming aangeboden aan de gemeenteraad en het college van burgemeester en wethouders.</text:p>
              </text:list-item>
              <text:list-item text:style-override="id1-3-2-2-1-13-3">
                <text:number>3.</text:number>
                <text:p text:style-name="al">Alle relevante openbare informatie van de rekenkamer wordt toegankelijk gemaakt via de website <text:a xlink:href="https://peelenmaas.bestuurlijkeinformatie.nl/" xlink:type="simple"><text:span text:style-name="nadrukondlijn">https://peelenmaas.bestuurlijkeinformatie.nl</text:span></text:a> onder tabblad Overzichten en dan Rekenkamer.</text:p>
              </text:list-item>
              <text:list-item text:style-override="id1-3-2-2-1-13-4">
                <text:number>4.</text:number>
                <text:p text:style-name="al">Alle officiële correspondentie van de rekenkamer verloopt via het emailadres <text:a xlink:href="mailto:rekenkamer@peelenmaas.nl" xlink:type="simple"><text:span text:style-name="nadrukondlijn">rekenkamer@peelenmaas.nl</text:span></text:a>.</text:p>
              </text:list-item>
              <text:list-item text:style-override="id1-3-2-2-1-13-5">
                <text:number>5.</text:number>
                <text:p text:style-name="al">De stukken die van de rekenkamer uitgaan worden door de voorzitter ondertekend.</text:p>
              </text:list-item>
            </text:list>
          </text:section>
        </text:section>
        <text:section text:name="regeling-sluiting_id1-3-2-3" text:style-name="regeling-sluiting">
          <text:section text:name="ondertekening_id1-3-2-3-1">
            <text:p><text:span text:style-name="functie">Aldus vastgesteld door de rekenkamer op 13 januari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J.H.T. Juli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0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rekenkamer Peel en Maas 2022]|[https://lokaleregelgeving.overheid.nl/CVDR684192/1</meta:user-defined>
    <meta:user-defined meta:name="DC.source">Reglement van Orde voor de vergaderingen en andere werkzaamheden van de Rekenkamer Peel en Maas 2023]|[https://lokaleregelgeving.overheid.nl/CVDR704661/1</meta:user-defined>
    <meta:user-defined meta:name="DCTERMS.alternative">Onderzoeksprotocol van de rekenkamer Peel en Maas 2023</meta:user-defined>
    <dc:language>nl</dc:language>
    <meta:user-defined meta:name="OVERHEIDop.locatietype/OVERHEIDop.gebiedsmarkering">Gemeente</meta:user-defined>
    <meta:user-defined meta:name="DC.title">Onderzoeksprotocol van de Rekenkamer Peel en Maas 2023</meta:user-defined>
    <meta:user-defined meta:name="DCTERMS.W3CDTF/DCTERMS.available">2025-01-21</meta:user-defined>
    <meta:user-defined meta:name="DCTERMS.W3CDTF/OVERHEIDop.jaargang">2025</meta:user-defined>
    <meta:user-defined meta:name="OVERHEIDop.publicationIssue">24701</meta:user-defined>
    <meta:user-defined meta:name="OVERHEIDop.betreftRegeling">CVDR704662_2</meta:user-defined>
    <meta:user-defined meta:name="xs:date/OVERHEIDop.startdatum">2025-01-22</meta:user-defined>
    <meta:user-defined meta:name="OVERHEIDop.GmbID/DC.identifier">gmb-2025-24701</meta:user-defined>
    <meta:user-defined meta:name="OVERHEIDop.versieInformatie"/>
  </office:meta>
</office:document-meta>
</file>