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02716      Gemeenteblad: 2025, nr. </text:p>
            <text:p text:style-name="common-al">Onderwerp: Tijdelijke verkeersmaatregelen i.v.m. kermis Puiflijk</text:p>
            <text:p text:style-name="common-al">(Dit verkeersbesluit is jaarlijks geldig)</text:p>
            <text:p text:style-name="common-al"/>
            <text:p text:style-name="common-al">Het college van burgemeester en wethouders van Druten,</text:p>
            <text:p text:style-name="common-al"/>
            <text:p text:style-name="common-al">
            <text:span text:style-name="nadrukvet">Gelet op:</text:span>
          </text:p>
            <text:p text:style-name="common-al">- artikel 18 van de Wegenverkeerswet 1994 (hierna: WVW), </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4 juni 2025 positief is geadviseerd.</text:p>
            <text:p text:style-name="common-al"/>
            <text:p text:style-name="common-al">
            <text:span text:style-name="nadrukvet">Overwegende dat:</text:span>
          </text:p>
            <text:p text:style-name="common-al">• de Koningsweg in eigendom, beheer en onderhoud is bij de gemeente Druten;</text:p>
            <text:p text:style-name="common-al">• de Koningsweg een erftoegangsweg is waar een maximumsnelheid van 30 km/h geldt;</text:p>
            <text:p text:style-name="common-al">• de kermis in Puiflijk altijd plaatsvindt in het eerste weekend na 17 oktober en de daarop volgende maandag en dinsdag;</text:p>
            <text:p text:style-name="common-al">• een aantal dagen van tevoren de kermis moet worden opgebouwd en dus de Koningsweg, tussen de kruisingen Kerkstraat en Scharenburgsestraat, eerder moet worden afgesloten;</text:p>
            <text:p text:style-name="common-al">• ten behoeve van de opbouw, afbouw en de kermis, de Koningsweg, tussen kruisingen Kerkstraat en Scharenburgsestraat, tijdelijk afgesloten moet worden;</text:p>
            <text:p text:style-name="common-al">• de hulpdiensten te allen tijde doorgang zullen vinden, tevens over het afgesloten deel straat;</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 </text:p>
            <text:p text:style-name="common-al"/>
            <text:p text:style-name="common-al"/>
            <text:p text:style-name="common-al">B E S L U I T E N:</text:p>
            <text:list text:style-name="id1-3-2-2-1-26">
              <text:list-item text:style-override="id1-3-2-2-1-26-1">
                <text:number>I.</text:number>
                <text:p text:style-name="al">Door plaatsing van verkeersborden C1 (gesloten in beide richtingen voor voertuigen, ruiters en geleiders van rij- of trekdieren of vee), volgens bijlage 1 van het RVV 1990, de Koningsweg, tussen de kruisingen Kerkstraat en Scharenburgsestraat, in Puiflijk in het eerste weekend na 17 oktober en de daarop volgende maandag en dinsdag vanaf 13:30 uur tot 23:30 uur of eerder of later indien de omstandigheden hier aanleiding toe geven;</text:p>
              </text:list-item>
              <text:list-item text:style-override="id1-3-2-2-1-26-2">
                <text:number>II.</text:number>
                <text:p text:style-name="al">E.e.a. conform bijbehorende situatietekening ‘Tekening Puiflijk 2025’.</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4 juni 2025</text:p>
            <text:p text:style-name="common-al"/>
            <text:p text:style-name="common-al">Bijlage 1: Situatietekening kermis Puiflijk</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70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ruten - Tijdelijke verkeersmaatregelen i.v.m. kermis Puiflijk - de Koningsweg, tussen kruisingen Kerkstraat en Scharenburg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02716</meta:user-defined>
    <meta:user-defined meta:name="DCTERMS.abstract">Tijdelijke verkeersmaatregelen i.v.m. kermis Puiflijk</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5-06-06</meta:user-defined>
    <meta:user-defined meta:name="OVERHEIDop.externeBijlage">Situatietekening|exb-2025-20989</meta:user-defined>
    <meta:user-defined meta:name="OVERHEIDop.externeBijlage">Advies politie-eenheid Oost-Nederland|exb-2025-20990</meta:user-defined>
    <meta:user-defined meta:name="OVERHEIDop.externeBijlage">Bezwaarschriftbijsluiter|exb-2025-20991</meta:user-defined>
    <meta:user-defined meta:name="DCTERMS.W3CDTF/OVERHEIDop.jaargang">2025</meta:user-defined>
    <meta:user-defined meta:name="OVERHEIDop.publicationIssue">247007</meta:user-defined>
    <meta:user-defined meta:name="OVERHEIDop.GmbID/DC.identifier">gmb-2025-247007</meta:user-defined>
    <meta:user-defined meta:name="OVERHEIDop.versieInformatie"/>
  </office:meta>
</office:document-meta>
</file>