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Heeswijk 78A, 3417 GS Montfoort, kadastraal bekend als gemeente Montfoort, sectie C nummers 1062 (kavel 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3 juni 2025 besloten over te gaan tot vaststelling van de volgende nummeraanduiding: Heeswijk 78A te Montfoort.</text:p>
            <text:p text:style-name="common-al">Het huisnummerbesluit is op 3 juni 2025 verzonden aan de aanvrager.</text:p>
            <text:p text:style-name="common-al">Referentienummer zaaksysteem: 443059 Documentnummer: 786886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443059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700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Heeswijk 78A, 3417 GS Montfoort, kadastraal bekend als gemeente Montfoort, sectie C nummers 1062 (kavel 1)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04</meta:user-defined>
    <meta:user-defined meta:name="OVERHEIDop.GmbID/DC.identifier">gmb-2025-247004</meta:user-defined>
    <meta:user-defined meta:name="OVERHEIDop.versieInformatie"/>
  </office:meta>
</office:document-meta>
</file>