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delstraat 74 1054GN Amsterdam, Vondelstraat 76 1054GN Amsterdam, Vondelstraat 78 1054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achtergevel souterrain en bel etage, installatie 4 airco-units op het dak en interne wijzing in het pand.</text:p>
            <text:p text:style-name="common-al">Besluit: verleend</text:p>
            <text:p text:style-name="common-al">Besluit verzonden op: 03-06-2025</text:p>
            <text:p text:style-name="common-al">Zaakadres: Vondelstraat 74 1054GN Amsterdam, Vondelstraat 76 1054GN Amsterdam, Vondelstraat 78 1054GN Amsterdam</text:p>
            <text:p text:style-name="common-al">Zaaknummer: Z2024-013849</text:p>
            <text:p text:style-name="common-al">DSO-nummer: 20240603016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384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00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0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0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3849</meta:user-defined>
    <meta:user-defined meta:name="DCTERMS.abstract">Wijziging achtergevel souterrain en bel etage, installatie 4 airco-units op het dak en interne wijzing in het pand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ndelstraat 74 1054GN Amsterdam, Vondelstraat 76 1054GN Amsterdam, Vondelstraat 78 1054G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03</meta:user-defined>
    <meta:user-defined meta:name="OVERHEIDop.GmbID/DC.identifier">gmb-2025-247003</meta:user-defined>
    <meta:user-defined meta:name="OVERHEIDop.versieInformatie"/>
  </office:meta>
</office:document-meta>
</file>