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4 bouwplaatsen - W. Pijperstraat, J.P. Sweelinckstraat, J. Ingenhovenstraat, Wagnerlaan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mits Vastgoedzorg B.V.. </text:p>
            <text:p text:style-name="tussenkopcur">Waar</text:p>
            <text:p text:style-name="common-al">W. Pijperstraat, J.P. Sweelinckstraat, J. Ingenhovenstraat, Wagnerlaan te Spijkenisse.</text:p>
            <text:p text:style-name="tussenkopcur">Voorwerp</text:p>
            <text:p text:style-name="common-al">4 bouwplaatsen.</text:p>
            <text:p text:style-name="tussenkopcur">Dossiernummer</text:p>
            <text:p text:style-name="common-al">4513013.</text:p>
            <text:p text:style-name="tussenkopcur">Datum plaatsing voorwerp</text:p>
            <text:p text:style-name="common-al">4 juni 2025 t/m 19 december 2025.</text:p>
            <text:p text:style-name="tussenkopcur">Datum ontvangst</text:p>
            <text:p text:style-name="common-al">9 mei 2025.</text:p>
            <text:p text:style-name="tussenkopcur">Datum besluit</text:p>
            <text:p text:style-name="common-al">3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70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130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APV vergunning - Artikel 2:10 Voorwerpen op of aan de weg – 4 bouwplaatsen - W. Pijperstraat, J.P. Sweelinckstraat, J. Ingenhovenstraat, Wagnerlaan, Spijkenisse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01</meta:user-defined>
    <meta:user-defined meta:name="OVERHEIDop.GmbID/DC.identifier">gmb-2025-247001</meta:user-defined>
    <meta:user-defined meta:name="OVERHEIDop.versieInformatie"/>
  </office:meta>
</office:document-meta>
</file>