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Philipsdaalderhof 20, 3541GZ Utrecht, GU-Z2025-001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ilipsdaalderhof 20, 3541GZ Utrecht</text:p>
            <text:p text:style-name="common-al">GU-Z2025-0010986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986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Philipsdaalderhof 20, 3541GZ Utrecht, GU-Z2025-0010986</meta:user-defined>
    <meta:user-defined meta:name="OVERHEIDop.datumEindeReactietermijn">2025-07-16</meta:user-defined>
    <meta:user-defined meta:name="OVERHEIDop.terinzageleggingBG">https://jeleefomgeving.nl/inzien/002220647/35f742cf-fab6-4258-a3e4-fe8775818f4c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00</meta:user-defined>
    <meta:user-defined meta:name="OVERHEIDop.GmbID/DC.identifier">gmb-2025-247000</meta:user-defined>
    <meta:user-defined meta:name="OVERHEIDop.versieInformatie"/>
  </office:meta>
</office:document-meta>
</file>