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RCN het Grote Bos, Hydeparklaan 24, 3941ZK Doorn, Melding gebruik maken 5 jarige evenementenvergunning voor het houden van 3bergenLOOP op 8 maart 2025 (RX2024-00003184, 30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RCN het Grote Bos, Hydeparklaan 24, 3941ZK Doorn, Melding gebruik maken 5 jarige evenementenvergunning voor het houden van 3bergenLOOP op 8 maart 2025 (RX2024-00003184, 30 december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7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3184</meta:user-defined>
    <meta:user-defined meta:name="DCTERMS.abstract">RCN het Grote Bos, Hydeparklaan 24, 3941ZK Doorn, Melding gebruik maken 5 jarige evenementenvergunning voor het houden van 3bergenLOOP op 8 maart 2025 (RX2024-00003184, 30 december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RCN het Grote Bos, Hydeparklaan 24, 3941ZK Doorn, Melding gebruik maken 5 jarige evenementenvergunning voor het houden van 3bergenLOOP op 8 maart 2025 (RX2024-00003184, 30 december 2024)</meta:user-defined>
    <meta:user-defined meta:name="DCTERMS.W3CDTF/DCTERMS.available">2025-01-02</meta:user-defined>
    <meta:user-defined meta:name="DCTERMS.W3CDTF/OVERHEIDop.jaargang">2025</meta:user-defined>
    <meta:user-defined meta:name="OVERHEIDop.publicationIssue">2470</meta:user-defined>
    <meta:user-defined meta:name="OVERHEIDop.GmbID/DC.identifier">gmb-2025-2470</meta:user-defined>
    <meta:user-defined meta:name="OVERHEIDop.versieInformatie"/>
  </office:meta>
</office:document-meta>
</file>