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lenging beslistermijn Reigerbekweg 1 in Neer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6-2025 besloten om de beslistermijn voor de aanvraag omgevingsvergunning voor het splitsen van een woonboerderij in twee woningen op de locatie Reigerbekweg 1 5758PZ Neerkant te verlengen met een periode van maximaal 6 weken. De zaak is geregistreerd onder nummer HZ-2025-0303. De aanvraag is ingediend voor de activiteiten:</text:p>
            <text:p text:style-name="common-al">Bouwactiviteit (technisch), Omgevingsplanactiviteit (bouw), Omgevingsplanactiviteit (overig).</text:p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46997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99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99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HZ-2025-0303</meta:user-defined>
    <meta:user-defined meta:name="DCTERMS.abstract">het splitsen van een woonboerderij in twee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verlenging beslistermijn Reigerbekweg 1 in Neerkant</meta:user-defined>
    <meta:user-defined meta:name="OVERHEIDop.datumEindeReactietermijn">2025-07-17</meta:user-defined>
    <meta:user-defined meta:name="OVERHEIDop.terinzageleggingBG">https://mijnpublicaties.nl/Publicatie/282bc5ea-e427-46ec-f6da-08dd9c30869e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997</meta:user-defined>
    <meta:user-defined meta:name="OVERHEIDop.GmbID/DC.identifier">gmb-2025-246997</meta:user-defined>
    <meta:user-defined meta:name="OVERHEIDop.versieInformatie"/>
  </office:meta>
</office:document-meta>
</file>