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673, 1106, 5242, 5243 en 5244 te Elst (nabij Nieuwe Aam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multifunctioneel sportcentrum. Het besluit is verleend:</text:p>
            <text:p text:style-name="common-al">
            <text:span text:style-name="nadrukvet">Locatie: </text:span>Kadastraal bekend gemeente Elst, sectie N, nummer 673, 1106, 5242, 5243 en 5244 te Elst (nabij Nieuwe Aamsestraat)</text:p>
            <text:p text:style-name="common-al">
            <text:span text:style-name="nadrukvet">Zaaknummer: </text:span>Z2023-00002354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9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54</meta:user-defined>
    <meta:user-defined meta:name="DCTERMS.abstract">Betreft: het bouwen van een multifunctioneel sportcentrum op locatie Kadastraal bekend gemeente Elst, sectie N, nummer 673, 1106, 5242, 5243 en 5244 te Elst (nabij Nieuwe Aamsestraat), vergunning verleend op 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673, 1106, 5242, 5243 en 5244 te Elst (nabij Nieuwe Aamsestraat)</meta:user-defined>
    <meta:user-defined meta:name="OVERHEIDop.datumEindeReactietermijn">2025-07-17</meta:user-defined>
    <meta:user-defined meta:name="OVERHEIDop.terinzageleggingBG">https://jeleefomgeving.nl/inzien/809032375/152fd735-7d65-4886-b93e-7fe326b4463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94</meta:user-defined>
    <meta:user-defined meta:name="OVERHEIDop.GmbID/DC.identifier">gmb-2025-246994</meta:user-defined>
    <meta:user-defined meta:name="OVERHEIDop.versieInformatie"/>
  </office:meta>
</office:document-meta>
</file>