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Langestraat 96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9 januari 2025, <text:span text:style-name="nadrukvet">nabij Langestraat 96</text:span>, het kappen van een boom (2024-254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Voor deze vergunning is in de Bomenverordening geregeld dat pas van de vergunning gebruik kan worden gemaakt wanneer:</text:p>
            <text:p text:style-name="common-al">1. De bezwaartermijn is verstreken zonder dat bezwaar is ingediend;</text:p>
            <text:p text:style-name="common-al">2. Indien bezwaar is ingediend tot het moment waarop op het bezwaar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699</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9</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9</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2543</meta:user-defined>
    <dc:language>nl</dc:language>
    <meta:user-defined meta:name="OVERHEIDop.locatietype/OVERHEIDop.gebiedsmarkering">Adres</meta:user-defined>
    <meta:user-defined meta:name="DC.title">Toestemming voor het kappen van een boom nabij Langestraat 96 te Klazienaveen</meta:user-defined>
    <meta:user-defined meta:name="DCTERMS.W3CDTF/DCTERMS.available">2025-01-21</meta:user-defined>
    <meta:user-defined meta:name="DCTERMS.W3CDTF/OVERHEIDop.jaargang">2025</meta:user-defined>
    <meta:user-defined meta:name="OVERHEIDop.publicationIssue">24699</meta:user-defined>
    <meta:user-defined meta:name="OVERHEIDop.GmbID/DC.identifier">gmb-2025-24699</meta:user-defined>
    <meta:user-defined meta:name="OVERHEIDop.versieInformatie"/>
  </office:meta>
</office:document-meta>
</file>