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steeg 1, 1A, 1B, 3 en 3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lijksteeg 1, 1A, 1B, 3 en 3A, </text:span>plaatsen drie woningtoegangstrappen en diverse wijzigingen ten opzichte van verleende vergunning</text:p>
            <text:p text:style-name="common-al">
            <text:span text:style-name="nadrukcur">Verzonden 4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9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ijksteeg 1, 1A, 1B, 3 en 3A VERLEENDE OMGEVINGSVERGUNNING reguliere procedur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86</meta:user-defined>
    <meta:user-defined meta:name="OVERHEIDop.GmbID/DC.identifier">gmb-2025-246986</meta:user-defined>
    <meta:user-defined meta:name="OVERHEIDop.versieInformatie"/>
  </office:meta>
</office:document-meta>
</file>