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otersingel 69 2021GD Haarlem, 0392-2025-0054218, het deels vervangen van een bestaande aanbouw, verzonden 04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698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8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8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54218</meta:user-defined>
    <meta:user-defined meta:name="DCTERMS.abstract">het deels vervangen van een bestaand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chotersingel 69 2021GD Haarlem, 0392-2025-0054218, het deels vervangen van een bestaande aanbouw, verzonden 04-06-2025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85</meta:user-defined>
    <meta:user-defined meta:name="OVERHEIDop.GmbID/DC.identifier">gmb-2025-246985</meta:user-defined>
    <meta:user-defined meta:name="OVERHEIDop.versieInformatie"/>
  </office:meta>
</office:document-meta>
</file>