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Duintjesveldweg 1a 2041TZ Zandvoort, 0473-2025-0001127, het evenement Dutch Grand Prix 2025, op 29-08-2025 07:00 uur t/m 31-08-2025 23:59 uur, ontvangen op 0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9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127</meta:user-defined>
    <meta:user-defined meta:name="DCTERMS.abstract">het evenement Dutch Grand Prix 2025</meta:user-defined>
    <dc:language>nl</dc:language>
    <meta:user-defined meta:name="OVERHEIDop.locatietype/OVERHEIDop.gebiedsmarkering">Punt</meta:user-defined>
    <meta:user-defined meta:name="DC.title">Gemeente Zandvoort, ingekomen aanvraag, Duintjesveldweg 1a 2041TZ Zandvoort, 0473-2025-0001127, het evenement Dutch Grand Prix 2025, op 29-08-2025 07:00 uur t/m 31-08-2025 23:59 uur, ontvangen op 04-06-2025</meta:user-defined>
    <meta:user-defined meta:name="DCTERMS.W3CDTF/DCTERMS.available">2025-06-06</meta:user-defined>
    <meta:user-defined meta:name="DCTERMS.W3CDTF/OVERHEIDop.jaargang">2025</meta:user-defined>
    <meta:user-defined meta:name="OVERHEIDop.publicationIssue">246975</meta:user-defined>
    <meta:user-defined meta:name="OVERHEIDop.GmbID/DC.identifier">gmb-2025-246975</meta:user-defined>
    <meta:user-defined meta:name="OVERHEIDop.versieInformatie"/>
  </office:meta>
</office:document-meta>
</file>