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 en bouwen van een dakopbouw, Schoonebekerstraat 7, 3573SV Utrecht, GU-Z2025-0014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nebekerstraat 7, 3573SV Utrecht</text:p>
            <text:p text:style-name="common-al">GU-Z2025-0014486</text:p>
            <text:p text:style-name="common-al">Toelichting: het optrekken van de achtergevel en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97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486</meta:user-defined>
    <meta:user-defined meta:name="DCTERMS.abstract">Toelichting: het optrekken van de achtergevel en bouwen van een dakopbouw</meta:user-defined>
    <dc:language>nl</dc:language>
    <meta:user-defined meta:name="OVERHEIDop.locatietype/OVERHEIDop.gebiedsmarkering">Vlak</meta:user-defined>
    <meta:user-defined meta:name="DC.title">Verleende Omgevingsvergunning, het optrekken van de achtergevel en bouwen van een dakopbouw, Schoonebekerstraat 7, 3573SV Utrecht, GU-Z2025-0014486</meta:user-defined>
    <meta:user-defined meta:name="OVERHEIDop.datumEindeReactietermijn">2025-07-16</meta:user-defined>
    <meta:user-defined meta:name="OVERHEIDop.terinzageleggingBG">https://jeleefomgeving.nl/inzien/002220647/291c18fe-c1ba-4bce-8627-b4f683c7dd11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74</meta:user-defined>
    <meta:user-defined meta:name="OVERHEIDop.GmbID/DC.identifier">gmb-2025-246974</meta:user-defined>
    <meta:user-defined meta:name="OVERHEIDop.versieInformatie"/>
  </office:meta>
</office:document-meta>
</file>