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79 Westerbroek, Verleende omgevingsvergunning (reguliere procedure) 19521572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Rijksweg West 79,9608 PB te Westerbroek, voor het bouwen van een veldschuur, </text:p>
            <text:p text:style-name="common-al">         3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9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West 79 Westerbroek, Verleende omgevingsvergunning (reguliere procedure) 1952157230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2</meta:user-defined>
    <meta:user-defined meta:name="OVERHEIDop.GmbID/DC.identifier">gmb-2025-246972</meta:user-defined>
    <meta:user-defined meta:name="OVERHEIDop.versieInformatie"/>
  </office:meta>
</office:document-meta>
</file>