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Kerkstraat 9 /m 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Kerkstraat 9 t/m 11 te Groningen Verzoeklocatie 2025051900280 </text:span>
          </text:p>
            <text:p text:style-name="common-al">
            
          </text:p>
            <text:p text:style-name="common-al">De gemeente Groningen heeft op 19-05-2025 een melding sloopwerkzaamheden ontvangen voor het verwijderen van asbest aan Helper Kerkstraat 9 /m 11 te Groningen Verzoeklocatie 2025051900280, dossiernummer GRN-000192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elper Kerkstraat 9 /m 11 te Groningen</meta:user-defined>
    <meta:user-defined meta:name="OVERHEIDop.datumEindeReactietermijn">2025-07-18</meta:user-defined>
    <meta:user-defined meta:name="OVERHEIDop.terinzageleggingBG">https://groningen.lokalebekendmakingen.nl/case/1:9822:12122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1</meta:user-defined>
    <meta:user-defined meta:name="OVERHEIDop.GmbID/DC.identifier">gmb-2025-246971</meta:user-defined>
    <meta:user-defined meta:name="OVERHEIDop.versieInformatie"/>
  </office:meta>
</office:document-meta>
</file>