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kappen 22 bomen van niet beeldbepalende bomen met herplantplicht,  (BLE01) C 5259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het kappen 22 bomen van niet beeldbepalende bomen met herplantplicht op het adres  (BLE01) C 5259 nabij Loswal in Baarle-Nassau. Verzenddatum besluit 04-06-2025 (1108078). (uitgestelde inwerking 4 weken)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4696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6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6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08078</meta:user-defined>
    <dc:language>nl</dc:language>
    <meta:user-defined meta:name="OVERHEIDop.locatietype/OVERHEIDop.gebiedsmarkering">Perceel</meta:user-defined>
    <meta:user-defined meta:name="DC.title">Besluit omgevingsvergunning is verleend, het kappen 22 bomen van niet beeldbepalende bomen met herplantplicht,  (BLE01) C 5259 Baarle-Nassau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969</meta:user-defined>
    <meta:user-defined meta:name="OVERHEIDop.GmbID/DC.identifier">gmb-2025-246969</meta:user-defined>
    <meta:user-defined meta:name="OVERHEIDop.versieInformatie"/>
  </office:meta>
</office:document-meta>
</file>