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atis aanbieden droge matrassen bij milieustation Ven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Venlo;</text:p>
            <text:p text:style-name="al">gezien het voorstel van het college van burgemeester en wethouders van 20 mei 2025, registratienummer 425409;</text:p>
            <text:p text:style-name="al"/>
            <text:p text:style-name="al">gelet op: </text:p>
            <text:list text:style-name="id1-3-2-1-1-6">
              <text:list-item text:style-override="id1-3-2-1-1-6-1">
                <text:number>-</text:number>
                <text:p text:style-name="al">de Afvalstoffenverordening 2010 van de gemeente Venlo;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het Besluit houdende regels voor het overdragen van categorieën van huishoudelijk afval bij het milieustation Venlo;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artikel 3:42 van de Algemene wet bestuursrecht;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artikel 6 van de Bekendmakingswet.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Per 21 mei 2025 een nieuw tarief ter hoogte van € 0,- vast te stellen voor het inleveren van droge matrassen bij het milieustation; </text:p>
              </text:list-item>
              <text:list-item text:style-override="id1-3-2-2-1-2-2">
                <text:number>2.</text:number>
                <text:p text:style-name="al">Per 21 mei 2025 natte matrassen aan te merken als categorie grof huishoudelijk afval en het daarbij behorende bestaande tarief voor het inleveren van grof huishoudelijk afval ter hoogte van € 15,- per m3 vast te stell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0 mei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69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425409</meta:user-defined>
    <meta:user-defined meta:name="DCTERMS.alternative">Gratis aanbieden droge matrassen bij milieustation Venlo</meta:user-defined>
    <dc:language>nl</dc:language>
    <meta:user-defined meta:name="OVERHEIDop.locatietype/OVERHEIDop.gebiedsmarkering">Gemeente</meta:user-defined>
    <meta:user-defined meta:name="DC.title">Gratis aanbieden droge matrassen bij milieustation Venlo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67</meta:user-defined>
    <meta:user-defined meta:name="OVERHEIDop.GmbID/DC.identifier">gmb-2025-246967</meta:user-defined>
    <meta:user-defined meta:name="OVERHEIDop.versieInformatie"/>
  </office:meta>
</office:document-meta>
</file>