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een bestaande woonark  door een nieuwe 2-laagse woonark, Richard Wagnerlaan 132, 3533 GE Utrecht, GU-Z2025-0010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chard Wagnerlaan 132, 3533 GE Utrecht</text:p>
            <text:p text:style-name="common-al">GU-Z2025-0010359</text:p>
            <text:p text:style-name="common-al">Toelichting: het vervangen van een bestaande woonark  door een nieuwe 2-laagse woonar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696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6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6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0359</meta:user-defined>
    <meta:user-defined meta:name="DCTERMS.abstract">Toelichting: het vervangen van een bestaande woonark  door een nieuwe 2-laagse woonark</meta:user-defined>
    <dc:language>nl</dc:language>
    <meta:user-defined meta:name="OVERHEIDop.locatietype/OVERHEIDop.gebiedsmarkering">Vlak</meta:user-defined>
    <meta:user-defined meta:name="DC.title">Verleende Omgevingsvergunning, het vervangen van een bestaande woonark  door een nieuwe 2-laagse woonark, Richard Wagnerlaan 132, 3533 GE Utrecht, GU-Z2025-0010359</meta:user-defined>
    <meta:user-defined meta:name="OVERHEIDop.datumEindeReactietermijn">2025-07-16</meta:user-defined>
    <meta:user-defined meta:name="OVERHEIDop.terinzageleggingBG">https://jeleefomgeving.nl/inzien/002220647/d06ca11c-fc9c-4e83-ab08-4b26698a4f05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962</meta:user-defined>
    <meta:user-defined meta:name="OVERHEIDop.GmbID/DC.identifier">gmb-2025-246962</meta:user-defined>
    <meta:user-defined meta:name="OVERHEIDop.versieInformatie"/>
  </office:meta>
</office:document-meta>
</file>