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Urban Sketching (tekenen en schilderen in de buitenlucht) tussen 9 en 12 juni 2025 op diverse locaties op het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 evenement </text:span>
            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Urban Sketching (tekenen en schilderen in de buitenlucht) tussen 9 en 12 juni 2025 van 10:00 tot 12:30 uur op diverse locaties op het eiland. Verzonden op 2 juni 2025. Kenmerk 472472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9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72472</meta:user-defined>
    <dc:language>nl</dc:language>
    <meta:user-defined meta:name="OVERHEIDop.locatietype/OVERHEIDop.gebiedsmarkering">Gemeente</meta:user-defined>
    <meta:user-defined meta:name="DC.title">Melding voor het organiseren van Urban Sketching (tekenen en schilderen in de buitenlucht) tussen 9 en 12 juni 2025 op diverse locaties op het eila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55</meta:user-defined>
    <meta:user-defined meta:name="OVERHEIDop.GmbID/DC.identifier">gmb-2025-246955</meta:user-defined>
    <meta:user-defined meta:name="OVERHEIDop.versieInformatie"/>
  </office:meta>
</office:document-meta>
</file>