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Arbie's  beachhouse (route door gemeente 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Triatlon</text:span></text:p>
            <text:p text:style-name="common-al">Locatie/adres: <text:span text:style-name="nadrukvet">Arbie's beachhouse (route door gemeente TIlburg)</text:span></text:p>
            <text:p text:style-name="common-al">De aanvraag is door gemeente Tilburg ontvangen op <text:span text:style-name="nadrukvet">1 juni 2025</text:span> en geregistreerd onder zaak(nummer) <text:span text:style-name="nadrukvet">Z2025-00006628</text:span>.</text:p>
            <text:p text:style-name="common-al">Het evenement staat gepland op de volgende dag(en) plaats te vinden:</text:p>
            <text:p text:style-name="common-al">21-09-2025 van 09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6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628</meta:user-defined>
    <meta:user-defined meta:name="DCTERMS.abstract">Z2025-00006628 - Tilburgse Triatlon</meta:user-defined>
    <dc:language>nl</dc:language>
    <meta:user-defined meta:name="OVERHEIDop.locatietype/OVERHEIDop.gebiedsmarkering">Punt</meta:user-defined>
    <meta:user-defined meta:name="DC.title">Aanvraag van een evenementenvergunning, Arbie's  beachhouse (route door gemeente TIlburg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54</meta:user-defined>
    <meta:user-defined meta:name="OVERHEIDop.GmbID/DC.identifier">gmb-2025-246954</meta:user-defined>
    <meta:user-defined meta:name="OVERHEIDop.versieInformatie"/>
  </office:meta>
</office:document-meta>
</file>