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11 juni tot en met 22 juni 2025 Crewcatering te Westerkeyn te Landerum en van 13 juni tot en met 22 juni 2025 Festivalhart De Deining - bij parkeerplaats Paal 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ellings Oerol zijn de volgende ontheffingen voor het schenken van zwak-alcoholhoudende dranken verleend:</text:p>
              </text:list-item>
              <text:list-item text:style-override="id1-3-2-1-1-3-2">
                <text:number/>
                <text:list text:style-name="id1-3-2-1-1-3-2-2">
                  <text:list-item text:style-override="id1-3-2-1-1-3-2-2-1">
                    <text:number>-</text:number>
                    <text:p text:style-name="al">Crewcatering te Westerkeyn te Landerum, van 11 juni tot en met 22 juni 2025;</text:p>
                  </text:list-item>
                  <text:list-item text:style-override="id1-3-2-1-1-3-2-2-2">
                    <text:number>-</text:number>
                    <text:p text:style-name="al">Festivalhart De Deining - Parkeerplaats Paal 8 te West-Terschelling, van 13 juni tot en met 22 juni 2025.</text:p>
                  </text:list-item>
                </text:list>
              </text:list-item>
            </text:list>
            <text:p text:style-name="common-al">Verzonden op 2 juni 2025. Kenmerk 450007.</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9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0007</meta:user-defined>
    <dc:language>nl</dc:language>
    <meta:user-defined meta:name="OVERHEIDop.locatietype/OVERHEIDop.gebiedsmarkering">Woonplaats</meta:user-defined>
    <meta:user-defined meta:name="OVERHEIDop.locatietype/OVERHEIDop.gebiedsmarkering">Woonplaats</meta:user-defined>
    <meta:user-defined meta:name="DC.title">Ontheffing voor het schenken van zwak-alcoholhoudende dranken van 11 juni tot en met 22 juni 2025 Crewcatering te Westerkeyn te Landerum en van 13 juni tot en met 22 juni 2025 Festivalhart De Deining - bij parkeerplaats Paal 8 te West-Terschelling</meta:user-defined>
    <meta:user-defined meta:name="DCTERMS.W3CDTF/DCTERMS.available">2025-06-06</meta:user-defined>
    <meta:user-defined meta:name="DCTERMS.W3CDTF/OVERHEIDop.jaargang">2025</meta:user-defined>
    <meta:user-defined meta:name="OVERHEIDop.publicationIssue">246948</meta:user-defined>
    <meta:user-defined meta:name="OVERHEIDop.GmbID/DC.identifier">gmb-2025-246948</meta:user-defined>
    <meta:user-defined meta:name="OVERHEIDop.versieInformatie"/>
  </office:meta>
</office:document-meta>
</file>