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weg 37 7875TA Exloo, het afwijken van de regels in het omgevingsplan voor het verlengen van de tijdelijke noodopvang voor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2794</text:p>
            <text:p text:style-name="common-al"/>
            <text:p text:style-name="common-al">
            <text:span text:style-name="nadrukvet">Ontvangen op:</text:span> 29-05-2025</text:p>
            <text:p text:style-name="common-al"/>
            <text:p text:style-name="common-al">
            <text:span text:style-name="nadrukvet">Locatie:</text:span> Valtherweg 37 7875TA Exloo</text:p>
            <text:p text:style-name="common-al"/>
            <text:p text:style-name="common-al">
            <text:span text:style-name="nadrukvet">Projectomschrijving:</text:span> het afwijken van de regels in het omgevingsplan voor het verlengen van de tijdelijke noodopvang voor vluchtel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3-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694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4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4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2794</meta:user-defined>
    <meta:user-defined meta:name="DCTERMS.abstract">Valtherweg 37 te Exloo - het afwijken van de regels in het omgevingsplan voor het verlengen van de tijdelijke noodopvang voor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Valtherweg 37 7875TA Exloo, het afwijken van de regels in het omgevingsplan voor het verlengen van de tijdelijke noodopvang voor vluchtelingen</meta:user-defined>
    <meta:user-defined meta:name="DCTERMS.W3CDTF/DCTERMS.available">2025-06-06</meta:user-defined>
    <meta:user-defined meta:name="DCTERMS.W3CDTF/OVERHEIDop.jaargang">2025</meta:user-defined>
    <meta:user-defined meta:name="OVERHEIDop.publicationIssue">246941</meta:user-defined>
    <meta:user-defined meta:name="OVERHEIDop.GmbID/DC.identifier">gmb-2025-246941</meta:user-defined>
    <meta:user-defined meta:name="OVERHEIDop.versieInformatie"/>
  </office:meta>
</office:document-meta>
</file>