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ieter Aertszstraat 59-2 1073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aan de voorgevel op de tweede verdieping met behoud van de bestemming daarvan tot één woning</text:p>
            <text:p text:style-name="common-al">Besluit: geweigerd</text:p>
            <text:p text:style-name="common-al">Besluit verzonden op: 03-06-2025</text:p>
            <text:p text:style-name="common-al">Zaakadres: Pieter Aertszstraat 59-2 1073SK Amsterdam</text:p>
            <text:p text:style-name="common-al">Zaaknummer: Z2024-037549</text:p>
            <text:p text:style-name="common-al">DSO-nummer: 20241117001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5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94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549</meta:user-defined>
    <meta:user-defined meta:name="DCTERMS.abstract">Veranderen van de kozijnen aan de voorgevel op de tweede verdieping met behoud van de bestemming daarvan tot één woning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Pieter Aertszstraat 59-2 1073SK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40</meta:user-defined>
    <meta:user-defined meta:name="OVERHEIDop.GmbID/DC.identifier">gmb-2025-246940</meta:user-defined>
    <meta:user-defined meta:name="OVERHEIDop.versieInformatie"/>
  </office:meta>
</office:document-meta>
</file>