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steiger, Nieuwe Emmasingel 25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760 </text:p>
            <text:p text:style-name="common-al"> Omschrijving: plaatsen van een steig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25 5611AM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92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6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Verlenging termijn: plaatsen van een steiger, Nieuwe Emmasingel 25 5611AM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29</meta:user-defined>
    <meta:user-defined meta:name="OVERHEIDop.GmbID/DC.identifier">gmb-2025-246929</meta:user-defined>
    <meta:user-defined meta:name="OVERHEIDop.versieInformatie"/>
  </office:meta>
</office:document-meta>
</file>