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uiten behandeling gesteld Korte Dijkstraat 9 1011GM Amsterdam, Korte Dijkstraat 11 1011GM AMSTERDAM, Korte Dijkstraat 13 1011GM AMSTERDAM, Korte Dijkstraat 17 1011GM AMSTERDAM, Korte Dijkstraat 19 1011GM Amsterdam, Korte Dijkstraat 21 1011GM Amsterdam, Korte Dijkstraat 23 1011GM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raaiende delen en kozijnen aan de voor- en zijgevel ten behoeve van de woningen</text:p>
            <text:p text:style-name="common-al">Besluit: buiten behandeling gesteld</text:p>
            <text:p text:style-name="common-al">Besluit verzonden op: 02-06-2025</text:p>
            <text:p text:style-name="common-al">Zaakadres: Korte Dijkstraat 9 1011GM Amsterdam, Korte Dijkstraat 11 1011GM AMSTERDAM, Korte Dijkstraat 13 1011GM AMSTERDAM, Korte Dijkstraat 17 1011GM AMSTERDAM, Korte Dijkstraat 19 1011GM Amsterdam, Korte Dijkstraat 21 1011GM Amsterdam, Korte Dijkstraat 23 1011GM AMSTERDAM</text:p>
            <text:p text:style-name="common-al">Zaaknummer: Z2025-007761</text:p>
            <text:p text:style-name="common-al">DSO-nummer: 2025022001922</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07761"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692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2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761</meta:user-defined>
    <meta:user-defined meta:name="DCTERMS.abstract">vervangen van draaiende delen en kozijnen aan de voor- en zijgevel ten behoeve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buiten behandeling gesteld Korte Dijkstraat 9 1011GM Amsterdam, Korte Dijkstraat 11 1011GM AMSTERDAM, Korte Dijkstraat 13 1011GM AMSTERDAM, Korte Dijkstraat 17 1011GM AMSTERDAM, Korte Dijkstraat 19 1011GM Amsterdam, Korte Dijkstraat 21 1011GM Amsterdam, Korte Dijkstraat 23 1011GM AMSTERDAM</meta:user-defined>
    <meta:user-defined meta:name="DCTERMS.W3CDTF/DCTERMS.available">2025-06-06</meta:user-defined>
    <meta:user-defined meta:name="DCTERMS.W3CDTF/OVERHEIDop.jaargang">2025</meta:user-defined>
    <meta:user-defined meta:name="OVERHEIDop.publicationIssue">246927</meta:user-defined>
    <meta:user-defined meta:name="OVERHEIDop.GmbID/DC.identifier">gmb-2025-246927</meta:user-defined>
    <meta:user-defined meta:name="OVERHEIDop.versieInformatie"/>
  </office:meta>
</office:document-meta>
</file>