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dijk 3 Siddeburen, Verleende omgevingsvergunning (reguliere procedure) 19521582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Veendijk 3, 9628 TM Siddeburen, voor het bouwkundig versterken van de schuur, 2 jun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692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ndijk 3 Siddeburen, Verleende omgevingsvergunning (reguliere procedure) 19521582431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24</meta:user-defined>
    <meta:user-defined meta:name="OVERHEIDop.GmbID/DC.identifier">gmb-2025-246924</meta:user-defined>
    <meta:user-defined meta:name="OVERHEIDop.versieInformatie"/>
  </office:meta>
</office:document-meta>
</file>