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 gelegen te Meerlo</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MLO02, sectie B, nummer 4718, groot ca. 145 m², in eigendom over te dragen aan de bewoners van Schoolstraat 22 te Meerlo. </text:span>
          </text:p>
          </text:section>
        </text:section>
        <text:section text:name="regeling-tekst_id1-3-2-2" text:style-name="regeling-tekst">
          <text:section text:name="artikel_id1-3-2-2-1" text:style-name="artikel">
            <text:p text:style-name="artikel_kop_titel"><text:span text:style-name="artikel_kop_label"/>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Meerlo, B 4718 te Meerlo </text:span>
          </text:p>
            <text:p text:style-name="al">De gemeente Horst aan de Maas (hierna “de gemeente”) is voornemens om een deel van het perceel, kadastraal bekend MLO02, sectie B, nummer 4718, groot ca. 145 m², in eigendom over te dragen aan de bewoners van Schoolstraat 22 te Meerlo. </text:p>
            <text:p text:style-name="al">Het betreffende perceelgedeelte betreft een braakliggend stukje grond, te midden van de bestaande tuinen, dat grenst aan hun woonperceel.</text:p>
            <text:p text:style-name="al"/>
            <text:p text:style-name="al">Op basis van de feitelijke ligging achter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92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m een deel van het perceel, kadastraal bekend MLO02, sectie B, nummer 4718, groot ca. 145 m², in eigendom over te dragen aan de bewoners van Schoolstraat 22 te Meerlo. </meta:user-defined>
    <dc:language>nl</dc:language>
    <meta:user-defined meta:name="OVERHEIDop.locatietype/OVERHEIDop.gebiedsmarkering">Perceel</meta:user-defined>
    <meta:user-defined meta:name="DC.title">Voornemen tot verkoop deel gemeentelijk grondperceel gemeente Horst aan de Maas gelegen te Meerlo</meta:user-defined>
    <meta:user-defined meta:name="DCTERMS.W3CDTF/DCTERMS.available">2025-06-06</meta:user-defined>
    <meta:user-defined meta:name="OVERHEIDop.externeBijlage">Perceel Meerlo, B 4718|exb-2025-20987</meta:user-defined>
    <meta:user-defined meta:name="DCTERMS.W3CDTF/OVERHEIDop.jaargang">2025</meta:user-defined>
    <meta:user-defined meta:name="OVERHEIDop.publicationIssue">246922</meta:user-defined>
    <meta:user-defined meta:name="OVERHEIDop.GmbID/DC.identifier">gmb-2025-246922</meta:user-defined>
    <meta:user-defined meta:name="OVERHEIDop.versieInformatie"/>
  </office:meta>
</office:document-meta>
</file>