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ristoffelkruidstraat 112 103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bedrijfsruimte naar een woonruimte en het wijzigen van de garagedeur naar toegangsdeuren</text:p>
            <text:p text:style-name="common-al">Het college van burgemeester en wethouders heeft op 12 mei 2024 een nieuw besluit genomen, waarin het besluit van 3 juni 2024 wordt ingetrokken en de omgevingsvergunning wordt verleend.</text:p>
            <text:p text:style-name="common-al">Besluit: verleend</text:p>
            <text:p text:style-name="common-al">Besluit verzonden op: 12-05-2025</text:p>
            <text:p text:style-name="common-al">Zaakadres: Christoffelkruidstraat 112 1032LK Amsterdam</text:p>
            <text:p text:style-name="common-al">Zaaknummer: Z2024-N00000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N0000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9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N000003</meta:user-defined>
    <meta:user-defined meta:name="DCTERMS.abstract">aanpassen van een bedrijfsruimte naar een woonruimte en het wijzigen van de garagedeur naar toegangsdeuren</meta:user-defined>
    <dc:language>nl</dc:language>
    <meta:user-defined meta:name="OVERHEIDop.locatietype/OVERHEIDop.gebiedsmarkering">Punt</meta:user-defined>
    <meta:user-defined meta:name="DC.title">Besluit omgevingsvergunning reguliere procedure verleend Christoffelkruidstraat 112 1032LK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21</meta:user-defined>
    <meta:user-defined meta:name="OVERHEIDop.GmbID/DC.identifier">gmb-2025-246921</meta:user-defined>
    <meta:user-defined meta:name="OVERHEIDop.versieInformatie"/>
  </office:meta>
</office:document-meta>
</file>