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noodwoning  aan Gantelweg 19, 4286 EH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noodwoning aan Gantelweg 19, 4286 EH in Almkerk (2025-00180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De gemeente neemt daarover waarschijnlijk voor 1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18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tijdelijk plaatsen van noodwoning  aan Gantelweg 19, 4286 EH in Almker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92</meta:user-defined>
    <meta:user-defined meta:name="OVERHEIDop.GmbID/DC.identifier">gmb-2025-24692</meta:user-defined>
    <meta:user-defined meta:name="OVERHEIDop.versieInformatie"/>
  </office:meta>
</office:document-meta>
</file>