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Vollenhove 482 BIS, 3706 AA Zeist, het plaatsen van een nieuwe keuken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Vollenhove 482 BIS, 3706 AA Zeist, het plaatsen van een nieuwe keuken en badkamer </text:p>
            <text:p text:style-name="common-al"/>
            <text:p text:style-name="common-al">Ontvangen op: 03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Vollenhove 482 BIS, 3706 AA Zeist </text:p>
              </text:list-item>
              <text:list-item text:style-override="id1-3-2-1-1-5-2">
                <text:number>•</text:number>
                <text:p text:style-name="al">Omschrijving: het plaatsen van een nieuwe keuken en badkame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2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9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10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Vollenhove 482 BIS, 3706 AA Zeist, het plaatsen van een nieuwe keuken en badkam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4</meta:user-defined>
    <meta:user-defined meta:name="OVERHEIDop.GmbID/DC.identifier">gmb-2025-246914</meta:user-defined>
    <meta:user-defined meta:name="OVERHEIDop.versieInformatie"/>
  </office:meta>
</office:document-meta>
</file>