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aderie op 17 juni 2025 aan Westerburen en Oosterburen te Midsland, op 18 juni 2025 aan Abt Folkertspad te Hoorn en op 19 juni 2025 aan Torenstraat, Boomstraat, gedeelte Burgemeester Reedekerstraat tussen Kiem Conceptstore &amp; Seazon Fashio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ellings Oerol zijn drie braderievergunningen verleend voor het organiseren van een braderie tussen 10:00 en 17:00 uur op: </text:p>
              </text:list-item>
              <text:list-item text:style-override="id1-3-2-1-1-3-2">
                <text:number/>
                <text:list text:style-name="id1-3-2-1-1-3-2-2">
                  <text:list-item text:style-override="id1-3-2-1-1-3-2-2-1">
                    <text:number>-</text:number>
                    <text:p text:style-name="al">Dinsdag 17 juni 2025 te Midsland: Westerburen en Oosterburen; </text:p>
                  </text:list-item>
                  <text:list-item text:style-override="id1-3-2-1-1-3-2-2-2">
                    <text:number>-</text:number>
                    <text:p text:style-name="al">Woensdag 18 juni 2025 te Hoorn: Abt Folkertspad; </text:p>
                  </text:list-item>
                  <text:list-item text:style-override="id1-3-2-1-1-3-2-2-3">
                    <text:number>-</text:number>
                    <text:p text:style-name="al">Donderdag 19 juni 2025 te West-Terschelling: Torenstraat &amp; Boomstraat &amp; gedeelte Burgemeester Reedekerstraat tussen Kiem Conceptstore &amp; Seazon Fashion eventueel opgeluisterd met optredens ter plaatse. Verzonden 30 mei 2025. Kenmerk 450007.</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9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00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braderie op 17 juni 2025 aan Westerburen en Oosterburen te Midsland, op 18 juni 2025 aan Abt Folkertspad te Hoorn en op 19 juni 2025 aan Torenstraat, Boomstraat, gedeelte Burgemeester Reedekerstraat tussen Kiem Conceptstore &amp; Seazon Fashion te West-Terschelling</meta:user-defined>
    <meta:user-defined meta:name="DCTERMS.W3CDTF/DCTERMS.available">2025-06-06</meta:user-defined>
    <meta:user-defined meta:name="DCTERMS.W3CDTF/OVERHEIDop.jaargang">2025</meta:user-defined>
    <meta:user-defined meta:name="OVERHEIDop.publicationIssue">246911</meta:user-defined>
    <meta:user-defined meta:name="OVERHEIDop.GmbID/DC.identifier">gmb-2025-246911</meta:user-defined>
    <meta:user-defined meta:name="OVERHEIDop.versieInformatie"/>
  </office:meta>
</office:document-meta>
</file>