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De Akkers, Schiedam</text:p>
      <text:section text:name="regeling_id1-3-2" text:style-name="regeling">
        <text:section text:name="aanhef_id1-3-2-1" text:style-name="aanhef">
          <text:section text:name="afkondiging_id1-3-2-1-1" text:style-name="afkondiging">
            <text:p text:style-name="afkondiging_top"/>
            <text:p text:style-name="al">Kenmerk: 25BW000139</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het besluit van burgemeester en wethouders van 12 december 2023”, waarin deze het nemen van besluiten zoals bedoeld in artikel 18 van de Wegenverkeerswet, mandateren aan de manager Ruimtelijke Ordening en Beleid;</text:p>
              </text:list-item>
              <text:list-item text:style-override="id1-3-2-2-1-5-3">
                <text:number>•</text:number>
                <text:p text:style-name="al">“het besluit van burgemeester en wethouders van 1 april 2025”, waarin deze het kanaal voor het indienen van elektronische bezwaarschriften als bedoeld in afdeling 7.1 van de Algemene wet bestuursrecht aanwijzen, het webformulier op <text:a xlink:href="https://www.schiedam.nl/a-tot-z/bezwaarschrift-indienen" xlink:type="simple">https://www.schiedam.nl/a-tot-z/bezwaarschrift-indienen</text:a> ;</text:p>
              </text:list-item>
              <text:list-item text:style-override="id1-3-2-2-1-5-4">
                <text:number>•</text:number>
                <text:p text:style-name="al">artikel 2, lid 1 van de Parkeerverordening Gemeente Schiedam 2013 ingevolge het college, bij openbaar te maken besluit, weggedeelten kan aanwijzen die bestemd zijn voor het parkeren door vergunninghouders;</text:p>
              </text:list-item>
              <text:list-item text:style-override="id1-3-2-2-1-5-5">
                <text:number>•</text:number>
                <text:p text:style-name="al">De maatregel wordt genomen op basis van de belangen van artikel 2 van de Wegenverkeerswet 1994 (-verder: WVW 1994);</text:p>
              </text:list-item>
              <text:list-item text:style-override="id1-3-2-2-1-5-6">
                <text:number>•</text:number>
                <text:p text:style-name="al">het zoveel mogelijk waarborgen van de vrijheid van het verkeer;</text:p>
              </text:list-item>
              <text:list-item text:style-override="id1-3-2-2-1-5-7">
                <text:number>•</text:number>
                <text:p text:style-name="al">artikel 12 onder a van het Besluit Administratieve Bepalingen inzake het Wegverkeer (hierna: BABW), dat het plaatsen of verwijderen van borden model E09 van Bijlage 1 van het Regelement verkeersregels en Verkeerstekens (hierna: RVV 1990) moet geschieden krachtens een verkeersbesluit;</text:p>
              </text:list-item>
              <text:list-item text:style-override="id1-3-2-2-1-5-8">
                <text:number>•</text:number>
                <text:p text:style-name="al">artikel 24 van het BABW ingevolge verkeersbesluiten worden genomen na overleg met een gemachtigde van de korpschef van de politie Rijnmond.</text:p>
              </text:list-item>
            </text:list>
            <text:p text:style-name="common-al"/>
            <text:p text:style-name="common-al">
            <text:span text:style-name="nadrukvet">Overwegende dat:</text:span>
          </text:p>
            <text:list text:style-name="id1-3-2-2-1-8">
              <text:list-item text:style-override="id1-3-2-2-1-8-1">
                <text:number/>
                <text:p text:style-name="al"/>
              </text:list-item>
              <text:list-item text:style-override="id1-3-2-2-1-8-2">
                <text:number>•</text:number>
                <text:p text:style-name="al">dat het college van B&amp;W van Schiedam op 5 maart 2025 het besluit heeft genomen om 25 locaties in Schiedam aan te wijzen als parkeergelegenheid bedoeld voor een deelauto van aanbieder Greenwheels;</text:p>
              </text:list-item>
              <text:list-item text:style-override="id1-3-2-2-1-8-3">
                <text:number>•</text:number>
                <text:p text:style-name="al">dat naar aanleiding van dit besluit zowel informeel als formeel het verzoek is gedaan om, vanwege de spreiding van parkeerdruk en de verdeling van parkeergelegenheid op eigen terrein in De Akkers, dit besluit voor wat betreft de aanwijzing van <text:span text:style-name="nadrukcur">De Akkers, tegenover nr. 22 </text:span>te wijzigen in<text:span text:style-name="nadrukcur"> De Akkers, tegenover nr. 93</text:span><text:span text:style-name="nadrukcur">;</text:span></text:p>
              </text:list-item>
              <text:list-item text:style-override="id1-3-2-2-1-8-4">
                <text:number>•</text:number>
                <text:p text:style-name="al">dat het specifieke bezwaar zich niet richtte op het verkeersbesluit in het algemeen, maar slecht op de aanwijzing van één specifieke locatie;</text:p>
              </text:list-item>
              <text:list-item text:style-override="id1-3-2-2-1-8-5">
                <text:number>•</text:number>
                <text:p text:style-name="al">dat de maatgevende parkeerdruk in de Akkers ter hoogte van nr. 93 met 85% net iets lager is dat ter hoogte van nr. 22 (90%).</text:p>
              </text:list-item>
              <text:list-item text:style-override="id1-3-2-2-1-8-6">
                <text:number>•</text:number>
                <text:p text:style-name="al">dat naar aanleiding van dit verzoek afstemming heeft plaatsgevonden met Greenwheels over de spreiding van deelautolocaties in Spaland;</text:p>
              </text:list-item>
              <text:list-item text:style-override="id1-3-2-2-1-8-7">
                <text:number>•</text:number>
                <text:p text:style-name="al">dat naar aanleiding van deze afstemming en de analyse van de parkeerdruk is besloten om 2 eerder aangewezen locaties aan de Akkers en de Vuurvlinderhof te vervangen door 1 nieuwe locatie aan de Akkers tegenover nr. 93;</text:p>
              </text:list-item>
              <text:list-item text:style-override="id1-3-2-2-1-8-8">
                <text:number>•</text:number>
                <text:p text:style-name="al">dat op basis van deze afspraak het eerdere bezwaar op de aanwijzing van <text:span text:style-name="nadrukcur">De Akkers, tegenover nr. 22</text:span><text:span text:style-name="nadrukcur"/>als parkeergelegenheid bedoeld voor een deelauto van aanbieder Greenwheels is ingetrokken.</text:p>
              </text:list-item>
            </text:list>
            <text:p text:style-name="common-al"/>
            <text:list text:style-name="id1-3-2-2-1-10">
              <text:list-item text:style-override="id1-3-2-2-1-10-1">
                <text:number/>
                <text:p text:style-name="al"/>
              </text:list-item>
            </text:list>
            <text:p text:style-name="common-al">Nemen, gelet op het voorgaand, het volgende: </text:p>
            <text:list text:style-name="id1-3-2-2-1-12">
              <text:list-item text:style-override="id1-3-2-2-1-12-1">
                <text:number/>
                <text:p text:style-name="al"/>
              </text:list-item>
            </text:list>
            <text:p text:style-name="common-al">
            <text:span text:style-name="nadrukvet">Besluit:</text:span>
          </text:p>
            <text:p text:style-name="common-al">In het besluit van 5 maart 2025 om de volgende locaties aan te wijzen als parkeergelegenheid bedoeld voor een deelauto van aanbieder Greenwheels door het plaatsen van een verkeersbord E09 zoals omschreven in bijlage I bij het RVV 1990 en het onderbord met de tekst “Deelauto – Greenwheels”:</text:p>
            <text:p text:style-name="common-al"/>
            <text:p text:style-name="common-al">Woudhoek/Spaland/Sveaparken</text:p>
            <text:p text:style-name="common-al">q. De Akkers, tegenover nr. 22, ten noorden van het Akkerpad; en</text:p>
            <text:p text:style-name="common-al">y. Vuurvlinderhof, nabij de oversteekplaats Slimme Watering</text:p>
            <text:p text:style-name="common-al"/>
            <text:p text:style-name="common-al">te wijzigen in</text:p>
            <text:p text:style-name="common-al"/>
            <text:p text:style-name="common-al">Woudhoek/Spaland/Sveaparken</text:p>
            <text:p text:style-name="common-al">z. De Akkers, tegenover nr. 93, ten noorden van de kruising met de Boekweitakker</text:p>
            <text:p text:style-name="common-al"/>
            <text:list text:style-name="id1-3-2-2-1-25">
              <text:list-item text:style-override="id1-3-2-2-1-25-1">
                <text:number/>
                <text:p text:style-name="al"/>
              </text:list-item>
            </text:list>
            <text:p text:style-name="common-al">
            <text:span text:style-name="nadrukvet">Bezwaar:</text:span>
            <text:span text:style-name="nadrukvet"/>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Het bezwaarschrift moet ondertekend zijn en tenminste de naam en het adres van de indiener, de dagtekening, een omschrijving van het besluit waartegen het bezwaar is gericht en de gronden van het bezwaar bevatten.</text:p>
            <text:p text:style-name="common-al"/>
            <text:list text:style-name="id1-3-2-2-1-29">
              <text:list-item text:style-override="id1-3-2-2-1-29-1">
                <text:number>•</text:number>
                <text:p text:style-name="al">De belanghebbende kan het bezwaar per post versturen naar: Gemeente Schiedam Ter attentie van: College van Burgemeester en Wethouders, Postbus 1501, 3100 EA Schiedam.</text:p>
              </text:list-item>
              <text:list-item text:style-override="id1-3-2-2-1-29-2">
                <text:number>•</text:number>
                <text:p text:style-name="al">De belanghebbende kan het bezwaar ook elektronisch indienen via <text:a xlink:href="https://www.schiedam.nl/a-tot-z/bezwaarschrift-indienen" xlink:type="simple">https://www.schiedam.nl/a-tot-z/bezwaarschrift-indienen</text:a>.</text:p>
              </text:list-item>
              <text:list-item text:style-override="id1-3-2-2-1-29-3">
                <text:number>•</text:number>
                <text:p text:style-name="al">De belanghebbende kan het bezwaar ook door een gemachtigde laten indienen. Stuur dan een machtiging mee met het bezwaarschrift.</text:p>
              </text:list-item>
            </text:list>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list text:style-name="id1-3-2-2-1-31">
              <text:list-item text:style-override="id1-3-2-2-1-31-1">
                <text:number/>
                <text:p text:style-name="al"/>
              </text:list-item>
            </text:list>
            <text:p text:style-name="common-al">burgemeester en wethouders van Schiedam,</text:p>
            <text:p text:style-name="common-al">namens dezen,</text:p>
            <text:p text:style-name="common-al">manager Ruimtelijke Ontwikkeling en Beleid,</text:p>
            <text:list text:style-name="id1-3-2-2-1-35">
              <text:list-item text:style-override="id1-3-2-2-1-35-1">
                <text:number/>
                <text:p text:style-name="al"/>
              </text:list-item>
              <text:list-item text:style-override="id1-3-2-2-1-35-2">
                <text:number/>
                <text:p text:style-name="al"/>
              </text:list-item>
            </text:list>
            <text:p text:style-name="last-al">mr. P.J. Dullaart </text:p>
            <text:list text:style-name="id1-3-2-2-1-37">
              <text:list-item text:style-override="id1-3-2-2-1-37-1">
                <text:number/>
                <text:p text:style-name="al"/>
              </text:list-item>
              <text:list-item text:style-override="id1-3-2-2-1-37-2">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690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0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0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chiedam - Verkeersbesluit De Akkers, Schiedam - De Akkers, Schie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BW000139</meta:user-defined>
    <meta:user-defined meta:name="OVERHEIDop.verkeersbordcode">E9</meta:user-defined>
    <dc:language>nl</dc:language>
    <meta:user-defined meta:name="OVERHEIDop.locatietype/OVERHEIDop.gebiedsmarkering">Weg</meta:user-defined>
    <meta:user-defined meta:name="DC.title">Verkeersbesluit De Akkers, Schiedam</meta:user-defined>
    <meta:user-defined meta:name="DCTERMS.W3CDTF/DCTERMS.available">2025-06-11</meta:user-defined>
    <meta:user-defined meta:name="DCTERMS.W3CDTF/OVERHEIDop.jaargang">2025</meta:user-defined>
    <meta:user-defined meta:name="OVERHEIDop.publicationIssue">246909</meta:user-defined>
    <meta:user-defined meta:name="OVERHEIDop.GmbID/DC.identifier">gmb-2025-246909</meta:user-defined>
    <meta:user-defined meta:name="OVERHEIDop.versieInformatie"/>
  </office:meta>
</office:document-meta>
</file>