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Ericalaan 8-12 (nabij), 7217SW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deze Omgevingsvergunning bekend gemaakt aan de aanvrager van de vergunning:</text:p>
            <text:p text:style-name="common-al">Ericalaan 8-12 (nabij), 7217SW Harfsen, het kappen van een berk (herplant opgelegd 1 st.), Z2025-008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9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02</meta:user-defined>
    <meta:user-defined meta:name="DCTERMS.abstract">Z2025-00802 Ericalaan 8-12 (nabij), 7217SW Harfsen</meta:user-defined>
    <dc:language>nl</dc:language>
    <meta:user-defined meta:name="OVERHEIDop.locatietype/OVERHEIDop.gebiedsmarkering">Vlak</meta:user-defined>
    <meta:user-defined meta:name="DC.title">Bekendgemaakte Omgevingsvergunning voor het kappen van een berk (herplant opgelegd 1 st.), Ericalaan 8-12 (nabij), 7217SW Harf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6907</meta:user-defined>
    <meta:user-defined meta:name="OVERHEIDop.GmbID/DC.identifier">gmb-2025-246907</meta:user-defined>
    <meta:user-defined meta:name="OVERHEIDop.versieInformatie"/>
  </office:meta>
</office:document-meta>
</file>