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woning en plaatsen van een paardenstal en zwembad - Wkb,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5 een Bouwmelding Wkb (risicobeoordeling en borgingsplan) hebben ontvangen die voldoet aan de algemene voorschriften:</text:p>
            <text:p text:style-name="common-al">Zwiepseweg 146, 7241PV Lochem, het oprichten van een woning en plaatsen van een paardenstal en zwembad - Wkb, Z2025-007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9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38</meta:user-defined>
    <meta:user-defined meta:name="DCTERMS.abstract">Z2025-00738 Zwiepseweg 146, 7241PV Lochem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woning en plaatsen van een paardenstal en zwembad - Wkb, Zwiepseweg 146, 7241PV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6906</meta:user-defined>
    <meta:user-defined meta:name="OVERHEIDop.GmbID/DC.identifier">gmb-2025-246906</meta:user-defined>
    <meta:user-defined meta:name="OVERHEIDop.versieInformatie"/>
  </office:meta>
</office:document-meta>
</file>