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6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168A, 3038 BJ, verbouwen van een bedrijfsruimte naar wonen.</text:p>
            <text:p text:style-name="common-al">De Omgevingsplan activiteit Bouwwerken is apart aangevraagd onder OMV.25.04.00254 en op 30 april 2025 verleend (datum besluit 03-06-2025, op dezelfde dag verzonden, dossiernummer <text:span text:style-name="nadrukvet">OMV.25.04.00414</text:span>).</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9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168A</meta:user-defined>
    <meta:user-defined meta:name="DCTERMS.W3CDTF/DCTERMS.available">2025-06-06</meta:user-defined>
    <meta:user-defined meta:name="DCTERMS.W3CDTF/OVERHEIDop.jaargang">2025</meta:user-defined>
    <meta:user-defined meta:name="OVERHEIDop.publicationIssue">246901</meta:user-defined>
    <meta:user-defined meta:name="OVERHEIDop.GmbID/DC.identifier">gmb-2025-246901</meta:user-defined>
    <meta:user-defined meta:name="OVERHEIDop.versieInformatie"/>
  </office:meta>
</office:document-meta>
</file>