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h.v. IJweg 1445, Nieuw-Vennep - de bouw van 26 grondgebond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bouw van 26 grondgebonden woningen (Huis ter Lucht)</text:p>
            <text:p text:style-name="common-al">Aanvrager: Thunnissen Groep B.V.</text:p>
            <text:p text:style-name="common-al">Zaaknummer: 12995124</text:p>
            <text:p text:style-name="common-al">DSO nummer: 2024072600189</text:p>
            <text:p text:style-name="common-al">Uitkomst besluit: verlenen</text:p>
            <text:p text:style-name="common-al">Datum besluit: 17-01-2025</text:p>
            <text:p text:style-name="common-al">Bezwaar in te dienen voor: 01-03-2025</text:p>
            <text:p text:style-name="common-al">Namens: Gemeente Haarlemmermeer</text:p>
            <text:p text:style-name="common-al">Wilt u de gepubliceerde documenten behorende bij deze bekendmaking in zien klik dan <text:a xlink:href="https://edataloket.odnzkg.nl/?q={&quot;search&quot;:&quot;1348577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9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577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t.h.v. IJweg 1445, Nieuw-Vennep - de bouw van 26 grondgebonden woningen</meta:user-defined>
    <meta:user-defined meta:name="DCTERMS.W3CDTF/DCTERMS.available">2025-01-21</meta:user-defined>
    <meta:user-defined meta:name="DCTERMS.W3CDTF/OVERHEIDop.jaargang">2025</meta:user-defined>
    <meta:user-defined meta:name="OVERHEIDop.publicationIssue">24690</meta:user-defined>
    <meta:user-defined meta:name="OVERHEIDop.GmbID/DC.identifier">gmb-2025-24690</meta:user-defined>
    <meta:user-defined meta:name="OVERHEIDop.versieInformatie"/>
  </office:meta>
</office:document-meta>
</file>