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 Besluit activiteiten leefomgeving, Maccallastraat 3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Welwater B.V.</text:p>
            <text:p text:style-name="common-al">Locatie: Maccallastraat 35 te Helmond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7 mei 2025</text:p>
            <text:p text:style-name="common-al">DSO-verzoeknummer: 2025052700324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8559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689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9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9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559</meta:user-defined>
    <dc:language>nl</dc:language>
    <meta:user-defined meta:name="OVERHEIDop.locatietype/OVERHEIDop.gebiedsmarkering">Adres</meta:user-defined>
    <meta:user-defined meta:name="DC.title">Gemeente Helmond, melding Besluit activiteiten leefomgeving, Maccallastraat 35, Helmo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99</meta:user-defined>
    <meta:user-defined meta:name="OVERHEIDop.GmbID/DC.identifier">gmb-2025-246899</meta:user-defined>
    <meta:user-defined meta:name="OVERHEIDop.versieInformatie"/>
  </office:meta>
</office:document-meta>
</file>