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zomerfruit op 5 zaterdagen vanaf 23 augustus 2025 aan de Burgemeester van Leeuwenpassage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 juni 2025 een besluit verzonden op de aanvraag met zaaknummer 2025-045092 voor een standplaats ten behoeve van de verkoop van zomerfruit op zaterdag 23 augustus, 30 augustus, 6 september, 13 september en 20 september 2025 in het Stadshart aan de Burgemeester van Leeuwenpassag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9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5092</meta:user-defined>
    <meta:user-defined meta:name="DCTERMS.abstract">Zomerfruit Plug 5x op zaterdag in Stadshart </meta:user-defined>
    <dc:language>nl</dc:language>
    <meta:user-defined meta:name="OVERHEIDop.locatietype/OVERHEIDop.gebiedsmarkering">Punt</meta:user-defined>
    <meta:user-defined meta:name="DC.title">Kennisgeving besluit standplaatsvergunning voor zomerfruit op 5 zaterdagen vanaf 23 augustus 2025 aan de Burgemeester van Leeuwenpassage te Zoetermeer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91</meta:user-defined>
    <meta:user-defined meta:name="OVERHEIDop.GmbID/DC.identifier">gmb-2025-246891</meta:user-defined>
    <meta:user-defined meta:name="OVERHEIDop.versieInformatie"/>
  </office:meta>
</office:document-meta>
</file>