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woning , Venmanshof 4. Heythuysen (perceel C 4152/5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 op locatie Venmanshof 4. Heythuysen (perceel C 4152/5364) te verlengen.</text:p>
            <text:p text:style-name="common-al">De aanvraag is geregistreerd onder zaaknummer Z2025-0000062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689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2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woning , Venmanshof 4. Heythuysen (perceel C 4152/5364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90</meta:user-defined>
    <meta:user-defined meta:name="OVERHEIDop.GmbID/DC.identifier">gmb-2025-246890</meta:user-defined>
    <meta:user-defined meta:name="OVERHEIDop.versieInformatie"/>
  </office:meta>
</office:document-meta>
</file>