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epersstraat 102 A, 2572 AM 's-Gravenhage, Scheepersstraat 102, 257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cheepersstraat 102A  en Scheepersstraat 102 door het vervangen van de houten kozijnen naar kunststof kozijnen in de voorgevel</text:p>
            <text:p text:style-name="common-al"/>
            <text:p text:style-name="common-al">Ons kenmerk: VTH2025-257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epersstraat 102 A, 2572 AM 's-Gravenhage, Scheepersstraat 102, 2572 AM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88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29</meta:user-defined>
    <meta:user-defined meta:name="DCTERMS.abstract">het veranderen van de gevel van de woning Scheepersstraat 102A  en Scheepersstraat 102 door het vervangen van de houten kozijnen naar kunststof kozijnen in de voorgev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cheepersstraat 102 A, 2572 AM 's-Gravenhage, Scheepersstraat 102, 2572 AM 's-Gravenhage</meta:user-defined>
    <meta:user-defined meta:name="OVERHEIDop.datumEindeReactietermijn">2025-07-18</meta:user-defined>
    <meta:user-defined meta:name="OVERHEIDop.terinzageleggingBG">https://www.digitale-inzage.nl/Den%20Haag/dossier/Ixy3mRZpwkaNk-AWpHEHrA</meta:user-defined>
    <meta:user-defined meta:name="DCTERMS.W3CDTF/DCTERMS.available">2025-06-06</meta:user-defined>
    <meta:user-defined meta:name="DCTERMS.W3CDTF/OVERHEIDop.jaargang">2025</meta:user-defined>
    <meta:user-defined meta:name="OVERHEIDop.publicationIssue">246888</meta:user-defined>
    <meta:user-defined meta:name="OVERHEIDop.GmbID/DC.identifier">gmb-2025-246888</meta:user-defined>
    <meta:user-defined meta:name="OVERHEIDop.versieInformatie"/>
  </office:meta>
</office:document-meta>
</file>