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 Jans draverij, Stoelendans en ouderentocht op 25 juni 2025 in de Oosterburen en We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voor het organiseren van de Sint Jans draverij, Stoelendans en ouderentocht op 25 juni 2025 in de Oosterburen, Westerburen en Westerburen te Midsland van 09:00 uur tot 21:00 uur. Verzonden op 26 mei 2025. Kenmerk 46549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8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5491</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Sint Jans draverij, Stoelendans en ouderentocht op 25 juni 2025 in de Oosterburen en Westerburen te Midsland</meta:user-defined>
    <meta:user-defined meta:name="DCTERMS.W3CDTF/DCTERMS.available">2025-06-06</meta:user-defined>
    <meta:user-defined meta:name="DCTERMS.W3CDTF/OVERHEIDop.jaargang">2025</meta:user-defined>
    <meta:user-defined meta:name="OVERHEIDop.publicationIssue">246886</meta:user-defined>
    <meta:user-defined meta:name="OVERHEIDop.GmbID/DC.identifier">gmb-2025-246886</meta:user-defined>
    <meta:user-defined meta:name="OVERHEIDop.versieInformatie"/>
  </office:meta>
</office:document-meta>
</file>