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rinseneiland 20E, 101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'Prince of Peace'. </text:p>
            <text:p text:style-name="common-al">Reden: nieuwe eigenaar. </text:p>
            <text:p text:style-name="common-al">Zaakadres: Prinseneiland 20E 1013LR Amsterdam</text:p>
            <text:p text:style-name="common-al">Datum ontvangst: 07-03-2025</text:p>
            <text:p text:style-name="common-al">Zaaknummer: Z2025-010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009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Prinseneiland 20E, 1013LR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82</meta:user-defined>
    <meta:user-defined meta:name="OVERHEIDop.GmbID/DC.identifier">gmb-2025-246882</meta:user-defined>
    <meta:user-defined meta:name="OVERHEIDop.versieInformatie"/>
  </office:meta>
</office:document-meta>
</file>