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Zuideinde 48, 1541 CE Koog aan de Zaan - tb- wijzigen functie bedrijfsruimte naar woonruimte en splitsen gebouw in 6 ap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4031731 - tb- wijzigen functie bedrijfsruimte naar woonruimte en splitsen gebouw in 6 app. -  - op de locatie Zuideinde 48, 1541 CE Koog aan de Zaan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688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8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8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1731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Zuideinde 48, 1541 CE Koog aan de Zaan - tb- wijzigen functie bedrijfsruimte naar woonruimte en splitsen gebouw in 6 app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81</meta:user-defined>
    <meta:user-defined meta:name="OVERHEIDop.GmbID/DC.identifier">gmb-2025-246881</meta:user-defined>
    <meta:user-defined meta:name="OVERHEIDop.versieInformatie"/>
  </office:meta>
</office:document-meta>
</file>