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Berenloop op 2 november 2025 met routes over het hele eiland met start en finish in de Brandarisstraat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Er is een aanvraag binnengekomen voor het organiseren van de Berenloop op 2 november 2025 van 12:00 uur tot 20:00 uur met routes over het hele eiland met start en finish in de Brandarisstraat te West-Terschelling. Kenmerk 472263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688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8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8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2263</meta:user-defined>
    <dc:language>nl</dc:language>
    <meta:user-defined meta:name="OVERHEIDop.locatietype/OVERHEIDop.gebiedsmarkering">Weg</meta:user-defined>
    <meta:user-defined meta:name="DC.title">Aanvraag vergunning voor het organiseren van de Berenloop op 2 november 2025 met routes over het hele eiland met start en finish in de Brandarisstraat te West-Terschell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80</meta:user-defined>
    <meta:user-defined meta:name="OVERHEIDop.GmbID/DC.identifier">gmb-2025-246880</meta:user-defined>
    <meta:user-defined meta:name="OVERHEIDop.versieInformatie"/>
  </office:meta>
</office:document-meta>
</file>