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rma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823</text:p>
            <text:p text:style-name="common-al">Omschrijving: Karma Outdoor</text:p>
            <text:p text:style-name="common-al">Datum evenement: 4 en 5 juli 2025</text:p>
            <text:p text:style-name="common-al">Evenementenlocatie: Landsard</text:p>
            <text:p text:style-name="common-al">Soort aanvraag: B-evenement, Ontheffing art. 35 Alcoholwet</text:p>
            <text:p text:style-name="common-al">Besluit: Verleend</text:p>
            <text:p text:style-name="common-al">Besluitdatum: 03-06-2025</text:p>
            <text:p text:style-name="common-al">Heeft u direct belang bij deze beslissing? Dan kunt u binnen zes weken, na 0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8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823</meta:user-defined>
    <meta:user-defined meta:name="DCTERMS.abstract">Karma Outd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arma Outdoo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71</meta:user-defined>
    <meta:user-defined meta:name="OVERHEIDop.GmbID/DC.identifier">gmb-2025-246871</meta:user-defined>
    <meta:user-defined meta:name="OVERHEIDop.versieInformatie"/>
  </office:meta>
</office:document-meta>
</file>