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1704, Abbenes - het uitbreiden van de hondenscho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de hondenschool naar 64 honden en het verplaatsen van het uitlaatveld</text:p>
            <text:p text:style-name="common-al">Aanvrager: Wereldhond</text:p>
            <text:p text:style-name="common-al">Zaaknummer: 12682416</text:p>
            <text:p text:style-name="common-al">DSO nummer: 2024031800895</text:p>
            <text:p text:style-name="common-al">Uitkomst besluit: verlenen</text:p>
            <text:p text:style-name="common-al">Datum besluit: 03-06-2025</text:p>
            <text:p text:style-name="common-al">Bezwaar in te dienen voor: 16-07-2025</text:p>
            <text:p text:style-name="common-al">Namens: Gemeente Haarlemmermeer</text:p>
            <text:p text:style-name="common-al">Wilt u de gepubliceerde documenten behorende bij deze bekendmaking in zien klik dan <text:a xlink:href="https://edataloket.odnzkg.nl/?q={&quot;search&quot;:&quot;1385503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87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7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7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5030</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1704, Abbenes - het uitbreiden van de hondenschool</meta:user-defined>
    <meta:user-defined meta:name="DCTERMS.W3CDTF/DCTERMS.available">2025-06-06</meta:user-defined>
    <meta:user-defined meta:name="DCTERMS.W3CDTF/OVERHEIDop.jaargang">2025</meta:user-defined>
    <meta:user-defined meta:name="OVERHEIDop.publicationIssue">246870</meta:user-defined>
    <meta:user-defined meta:name="OVERHEIDop.GmbID/DC.identifier">gmb-2025-246870</meta:user-defined>
    <meta:user-defined meta:name="OVERHEIDop.versieInformatie"/>
  </office:meta>
</office:document-meta>
</file>