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leintje Berenloop op 1 november 2025 met routes over het eiland, met start en finish op het oude voetbalveld en de Jan Cupidolaa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Kleintje Berenloop op 1 november 2025 van 10:00 uur tot 15:00 uur met routes over het eiland, met start en finish op het oude voetbalveld en de Jan Cupidolaan te West-Terschelling. Kenmerk 472266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86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22664</meta:user-defined>
    <dc:language>nl</dc:language>
    <meta:user-defined meta:name="OVERHEIDop.locatietype/OVERHEIDop.gebiedsmarkering">Weg</meta:user-defined>
    <meta:user-defined meta:name="DC.title">Aanvraag vergunning voor het organiseren van Kleintje Berenloop op 1 november 2025 met routes over het eiland, met start en finish op het oude voetbalveld en de Jan Cupidolaan te West-Terschell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69</meta:user-defined>
    <meta:user-defined meta:name="OVERHEIDop.GmbID/DC.identifier">gmb-2025-246869</meta:user-defined>
    <meta:user-defined meta:name="OVERHEIDop.versieInformatie"/>
  </office:meta>
</office:document-meta>
</file>