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aatsen tijdelijke unit, Lekdijk west 24, 3411 MV Lopik, Verzoeklocatie 2025021101491, Z.04309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ekdijk west 24, 3411 MV Lopik, Verzoeklocatie 2025021101491, Z.043092</text:p>
            <text:p text:style-name="common-al">
            
          </text:p>
            <text:p text:style-name="common-al">Burgemeester en wethouders van gemeente Lopik maken bekend dat zij een omgevingsvergunning hebben verleend voor het plaatsen van een tijdelijke unit aan de Lekdijk west 24 in Lopik - . De vergunning is verzonden op 28-05-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686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6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6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092</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plaatsen tijdelijke unit, Lekdijk west 24, 3411 MV Lopik, Verzoeklocatie 2025021101491, Z.043092</meta:user-defined>
    <meta:user-defined meta:name="DCTERMS.W3CDTF/DCTERMS.available">2025-06-06</meta:user-defined>
    <meta:user-defined meta:name="DCTERMS.W3CDTF/OVERHEIDop.jaargang">2025</meta:user-defined>
    <meta:user-defined meta:name="OVERHEIDop.publicationIssue">246868</meta:user-defined>
    <meta:user-defined meta:name="OVERHEIDop.GmbID/DC.identifier">gmb-2025-246868</meta:user-defined>
    <meta:user-defined meta:name="OVERHEIDop.versieInformatie"/>
  </office:meta>
</office:document-meta>
</file>