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ijdelijke regeling alleenverdienersproblematiek gemeente Elbur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artikel 78gg van de Participatiewet;</text:p>
            <text:p text:style-name="al">overwegende dat het college van burgemeester en wethouders van de gemeente Elburg (hierna: college): het wenselijk vindt om aan te geven in welke situaties en onder welke voorwaarden een huishouden een vaste tegemoetkoming kan worden verstrekt of geweigerd en daartoe beleidsregels wenst vast te stellen;</text:p>
            <text:p text:style-name="al"/>
            <text:p text:style-name="al">besluit vast te stellen de volgende beleidsreg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text:span>
            <text:span text:style-name="nadrukvet">s Tijdelijke</text:span>
            <text:span text:style-name="nadrukvet"> regeling alleenverdienersproblematiek gemeente Elbu</text:span>
            <text:span text:style-name="nadrukvet">rg</text:span>
          </text:p>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p text:style-name="al">1. Alleenverdiener: het huishouden dat:</text:p>
            <text:p text:style-name="al">a. een inkomen heeft uit een uitkering, niet zijnde een uitkering op grond van artikel 19 Participatiewet, eventueel aangevuld met een uitkering op grond van de Participatiewet, en;</text:p>
            <text:p text:style-name="al">b. 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p text:style-name="al">c.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p text:style-name="al">2. Huishouden: twee personen die fiscaal partner en toeslagpartner van elkaar zijn voor het jaar waarop de tegemoetkoming betrekking heeft.</text:p>
            <text:p text:style-name="al">3. Vaste tegemoetkoming: het bedrag dat over de kalenderjaren 2025,2026 en 2027 per jaar wordt vastgesteld bij ministeriele regeling in het kader van artikel 78gg Participatiewet.</text:p>
          </text:section>
          <text:section text:name="artikel_id1-3-2-2-3" text:style-name="artikel">
            <text:p text:style-name="artikel_kop_titel"><text:span text:style-name="artikel_kop_label">Artikel</text:span> <text:span text:style-name="artikel_kop_nr">2.</text:span> Ambtshalve toekenning</text:p>
            <text:p text:style-name="al">1. 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p text:style-name="al">2. Uitbetaling van de vaste tegemoetkoming geschiedt slechts indien de alleenverdiener het bankrekeningnummer (IBAN) en een bewijsstuk van tenaamstelling op zijn naam van genoemd bankrekeningnummer heeft aangeleverd bij het college.</text:p>
          </text:section>
          <text:section text:name="artikel_id1-3-2-2-4" text:style-name="artikel">
            <text:p text:style-name="artikel_kop_titel"><text:span text:style-name="artikel_kop_label">Artikel</text:span> <text:span text:style-name="artikel_kop_nr">3.</text:span> Aanvraag zelfmelder</text:p>
            <text:p text:style-name="al">1. Het huishouden meldt zich voor een vaste tegemoetkoming bij het college.</text:p>
            <text:p text:style-name="al">2. Het college doet een doelgroep beoordeling, zoals bedoeld in artikel 1.</text:p>
            <text:p text:style-name="al">3. Indien het huishouden tot de doelgroep behoort zoals bedoeld in artikel 1, dient het huishouden schriftelijk of digitaal een aanvraag in bij het college.</text:p>
            <text:p text:style-name="al">4. Het college beoordeelt of de meestverdienende partner in het huidhouden op de datum van aanvraag inwoner van de gemeente Elburg is en het huishouden voor het betreffende jaar nog geen vaste tegemoetkoming heeft ontvangen.</text:p>
            <text:p text:style-name="al">5. Bij de vaststelling van het inkomen om te bepalen of het huishouden tot de doelgroep van alleenverdieners behoort, telt alleen het inkomen van beide fiscale- en toeslagpartners mee.</text:p>
            <text:p text:style-name="al">6. Als er sprake is van een vast maandinkomen, toetst het college het inkomen van de meest recente maand van het jaar voorafgaand aan de datum van aanvraag. Het college rekent dit maandinkomen om naar een verwacht jaarinkomen.</text:p>
            <text:p text:style-name="al">7. Als er sprake is van een variabel maandinkomen, toetst het college het inkomen van de meest recente drie achtereenvolgende maanden voorafgaand aan de datum van aanvraag. Het college rekent deze maandinkomens om naar een verwacht jaarinkomen.</text:p>
            <text:p text:style-name="al">8. 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p text:style-name="al">9. Bij de vaststelling van het vermogen hanteert het college de vermogensgrens van de zorgtoeslag zoals die geldt voor het kalenderjaar waarover de vaste tegemoetkoming wordt aangevraagd.</text:p>
            <text:p text:style-name="al">10. Het peilmoment van het vermogen is 1 januari van het kalenderjaar waarover de vaste tegemoetkoming wordt aangevraagd.</text:p>
            <text:p text:style-name="al">11. De vaste tegemoetkoming over de kalenderjaren 2025, 2026 en 2027 wordt uiterlijk 31 december 2028 aangevraagd.</text:p>
          </text:section>
          <text:section text:name="artikel_id1-3-2-2-5" text:style-name="artikel">
            <text:p text:style-name="artikel_kop_titel"><text:span text:style-name="artikel_kop_label">Artikel</text:span> <text:span text:style-name="artikel_kop_nr">4.</text:span> Toekenning en verstrekking</text:p>
            <text:p text:style-name="al">1. Het college kent de vaste tegemoetkoming eenmaal voor het betreffende kalenderjaar toe en voor het gehele bedrag.</text:p>
            <text:p text:style-name="al">2. Het college verstrekt de vaste tegemoetkoming in één keer. De verstrekking loopt in het kalenderjaar van toekenning door als het huishouden uit de gemeente verhuist,</text:p>
          </text:section>
          <text:section text:name="artikel_id1-3-2-2-6" text:style-name="artikel">
            <text:p text:style-name="artikel_kop_titel"><text:span text:style-name="artikel_kop_label">Artikel</text:span> <text:span text:style-name="artikel_kop_nr">5.</text:span> Ingangsdatum en citeertitel</text:p>
            <text:p text:style-name="al">1. Deze beleidsregels treden met terugwerkende kracht in werking met ingang van 1 januari 2025 en vervallen van rechtswege per 1 januari 2029.</text:p>
            <text:p text:style-name="al">2. Deze beleidsregels worden aangehaald als ‘Beleidsregels Tijdelijke regeling alleenverdienersproblematiek gemeente Elburg’.</text:p>
            <text:p text:style-name="al"/>
          </text:section>
        </text:section>
        <text:section text:name="regeling-sluiting_id1-3-2-3" text:style-name="regeling-sluiting">
          <text:section text:name="ondertekening_id1-3-2-3-1">
            <text:p><text:span text:style-name="functie">Aldus vastgesteld in de vergadering van 3 juni 2025 door het college van burgemeester en wethouders van de gemeente Elburg,</text:span></text:p>
            <text:p><text:span text:style-name="functie"/></text:p>
            <text:p><text:span text:style-name="functie">De burgemeester, de secretaris,</text:span></text:p>
            <text:p><text:span text:style-name="functie">J.N. Rozendaal, 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686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6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6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TERMS.alternative">Beleidsregels Tijdelijke regeling alleenverdienersproblematiek gemeente Elburg</meta:user-defined>
    <dc:language>nl</dc:language>
    <meta:user-defined meta:name="OVERHEIDop.locatietype/OVERHEIDop.gebiedsmarkering">Gemeente</meta:user-defined>
    <meta:user-defined meta:name="DC.title">Beleidsregels Tijdelijke regeling alleenverdienersproblematiek gemeente Elburg</meta:user-defined>
    <meta:user-defined meta:name="DCTERMS.W3CDTF/DCTERMS.available">2025-06-06</meta:user-defined>
    <meta:user-defined meta:name="DCTERMS.W3CDTF/OVERHEIDop.jaargang">2025</meta:user-defined>
    <meta:user-defined meta:name="OVERHEIDop.publicationIssue">246866</meta:user-defined>
    <meta:user-defined meta:name="OVERHEIDop.betreftRegeling">CVDR740197_1</meta:user-defined>
    <meta:user-defined meta:name="xs:date/OVERHEIDop.startdatum">2025-06-07</meta:user-defined>
    <meta:user-defined meta:name="xs:date/OVERHEIDop.einddatum">2029-01-01</meta:user-defined>
    <meta:user-defined meta:name="OVERHEIDop.GmbID/DC.identifier">gmb-2025-246866</meta:user-defined>
    <meta:user-defined meta:name="OVERHEIDop.versieInformatie"/>
  </office:meta>
</office:document-meta>
</file>